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3:kjv"/>And Judah said, Let her take it to her, lest we be shamed: behold, I sent this kid, and thou hast not foun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5:44</meta:creation-date>
    <dc:creator>Generated</dc:creator>
    <dc:date>2025-11-07T21::25:44</dc:date>
    <dc:language>en-US</dc:language>
    <meta:editing-cycles>1</meta:editing-cycles>
    <meta:editing-duration>PT0S</meta:editing-duration>
    <dc:title>genesis_38:23:kjv</dc:title>
  </office:meta>
</office:document-meta>
</file>