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8:23:nlt"/>“Then let her keep the things I gave her,” Judah said. “I sent the young goat as we agreed, but you couldn't find her. We'd be the laughingstock of the village if we went back again to look for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8:21</meta:creation-date>
    <dc:creator>Generated</dc:creator>
    <dc:date>2025-11-08T10::28:21</dc:date>
    <dc:language>en-US</dc:language>
    <meta:editing-cycles>1</meta:editing-cycles>
    <meta:editing-duration>PT0S</meta:editing-duration>
    <dc:title>genesis_38:23:nlt</dc:title>
  </office:meta>
</office:document-meta>
</file>