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24"/><text:bookmark-start text:name="__RefHeading___genesis_3824_1"/><text:bookmark-start text:name="genesis_3824"/>Genesis 38:24<text:bookmark-end text:name="__RefHeading___genesis_3824_1"/><text:bookmark-end text:name="genesis_3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out three months later Judah was told, “Tamar your daughter-in-law has been immoral. Moreover, she is pregnant by immorality.” And Judah said, “Bring her out, and let her be burn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out three months later Judah was told, “Your daughter-in-law Tamar is guilty of prostitution, and as a result she is now pregnant.” Judah said, “Bring her out and have her burned to death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out three months later, Judah was told, “Tamar, your daughter-in-law, has acted like a prostitute. And now, because of this, she's pregnant.” “Bring her out, and let her be burned!” Judah de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τρίμηνον   Ιουδα   Θαμαρ           εἶπ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bout three months after, that it was told Judah, saying, Tamar thy daughter in law hath played the harlot; and also, behold, she is with child by whoredom. And Judah said, Bring her forth, and let her be bur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23" text:style-name="Internet_20_link" text:visited-style-name="Visited_20_Internet_20_Link">Genesis 38:23</text:a> ← Genesis 38:24 → <text:a xlink:type="simple" xlink:href="https://groveserver.com/bible/doku.php?id=genesis_38:25" text:style-name="Internet_20_link" text:visited-style-name="Visited_20_Internet_20_Link">Genesis 3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53</meta:creation-date>
    <dc:creator>Generated</dc:creator>
    <dc:date>2025-11-07T05::22:53</dc:date>
    <dc:language>en-US</dc:language>
    <meta:editing-cycles>1</meta:editing-cycles>
    <meta:editing-duration>PT0S</meta:editing-duration>
    <dc:title>genesis_38:24</dc:title>
  </office:meta>
</office:document-meta>
</file>