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4:nlt"/>About three months later, Judah was told, “Tamar, your daughter-in-law, has acted like a prostitute. And now, because of this, she's pregnant.” “Bring her out, and let her be burned!” Judah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2</meta:creation-date>
    <dc:creator>Generated</dc:creator>
    <dc:date>2025-11-07T02::02:42</dc:date>
    <dc:language>en-US</dc:language>
    <meta:editing-cycles>1</meta:editing-cycles>
    <meta:editing-duration>PT0S</meta:editing-duration>
    <dc:title>genesis_38:24:nlt</dc:title>
  </office:meta>
</office:document-meta>
</file>