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25"/><text:bookmark-start text:name="__RefHeading___genesis_3825_1"/><text:bookmark-start text:name="genesis_3825"/>Genesis 38:25<text:bookmark-end text:name="__RefHeading___genesis_3825_1"/><text:bookmark-end text:name="genesis_3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ּ֔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he was being brought out, she sent word to her father-in-law, “By the man to whom these belong, I am pregnant.” And she said, “Please identify whose these are, the signet and the cord and the staff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he was being brought out, she sent a message to her father-in-law. “I am pregnant by the man who owns these,” she said. And she added, “See if you recognize whose seal and cord and staff these a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they were taking her out to kill her, she sent this message to her father-in-law: “The man who owns these things made me pregnant. Look closely. Whose seal and cord and walking stick are thes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εἶπεν       ὁρμίσκ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she was brought forth, she sent to her father in law, saying, By the man, whose these are, am I with child: and she said, Discern, I pray thee, whose are these, the signet, and bracelets, and sta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24" text:style-name="Internet_20_link" text:visited-style-name="Visited_20_Internet_20_Link">Genesis 38:24</text:a> ← Genesis 38:25 → <text:a xlink:type="simple" xlink:href="https://groveserver.com/bible/doku.php?id=genesis_38:26" text:style-name="Internet_20_link" text:visited-style-name="Visited_20_Internet_20_Link">Genesis 3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02</meta:creation-date>
    <dc:creator>Generated</dc:creator>
    <dc:date>2025-11-07T08::43:02</dc:date>
    <dc:language>en-US</dc:language>
    <meta:editing-cycles>1</meta:editing-cycles>
    <meta:editing-duration>PT0S</meta:editing-duration>
    <dc:title>genesis_38:25</dc:title>
  </office:meta>
</office:document-meta>
</file>