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26"/><text:bookmark-start text:name="__RefHeading___genesis_3826_1"/><text:bookmark-start text:name="genesis_3826"/>Genesis 38:26<text:bookmark-end text:name="__RefHeading___genesis_3826_1"/><text:bookmark-end text:name="genesis_3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udah identified them and said, “She is more righteous than I, since I did not give her to my son Shelah.” And he did not know her a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udah recognized them and said, “She is more righteous than I, since I wouldn't give her to my son Shelah.” And he did not sleep with her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ah recognized them immediately and said, “She is more righteous than I am, because I didn't arrange for her to marry my son Shelah.” And Judah never slept with Tamar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εν  Θαμαρ    εἵνεκεν    Σηλωμ         γνῶν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udah acknowledged them, and said, She hath been more righteous than I; because that I gave her not to Shelah my son. And he knew her again no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25" text:style-name="Internet_20_link" text:visited-style-name="Visited_20_Internet_20_Link">Genesis 38:25</text:a> ← Genesis 38:26 → <text:a xlink:type="simple" xlink:href="https://groveserver.com/bible/doku.php?id=genesis_38:27" text:style-name="Internet_20_link" text:visited-style-name="Visited_20_Internet_20_Link">Genesis 3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8:12</meta:creation-date>
    <dc:creator>Generated</dc:creator>
    <dc:date>2025-11-06T04::48:12</dc:date>
    <dc:language>en-US</dc:language>
    <meta:editing-cycles>1</meta:editing-cycles>
    <meta:editing-duration>PT0S</meta:editing-duration>
    <dc:title>genesis_38:26</dc:title>
  </office:meta>
</office:document-meta>
</file>