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8:26:esv"/>Then Judah identified them and said, “She is more righteous than I, since I did not give her to my son Shelah.” And he did not know her agai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4::05:07</meta:creation-date>
    <dc:creator>Generated</dc:creator>
    <dc:date>2025-11-05T14::05:07</dc:date>
    <dc:language>en-US</dc:language>
    <meta:editing-cycles>1</meta:editing-cycles>
    <meta:editing-duration>PT0S</meta:editing-duration>
    <dc:title>genesis_38:26:esv</dc:title>
  </office:meta>
</office:document-meta>
</file>