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27"/><text:bookmark-start text:name="__RefHeading___genesis_3827_1"/><text:bookmark-start text:name="genesis_3827"/>Genesis 38:27<text:bookmark-end text:name="__RefHeading___genesis_3827_1"/><text:bookmark-end text:name="genesis_3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time of her labor came, there were twins in her wo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time came for her to give birth, there were twin boys in her wo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time came for Tamar to give birth, it was discovered that she was carrying tw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time of her travail, that, behold, twins were in her w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6" text:style-name="Internet_20_link" text:visited-style-name="Visited_20_Internet_20_Link">Genesis 38:26</text:a> ← Genesis 38:27 → <text:a xlink:type="simple" xlink:href="https://groveserver.com/bible/doku.php?id=genesis_38:28" text:style-name="Internet_20_link" text:visited-style-name="Visited_20_Internet_20_Link">Genesis 3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7</meta:creation-date>
    <dc:creator>Generated</dc:creator>
    <dc:date>2025-11-07T01::03:07</dc:date>
    <dc:language>en-US</dc:language>
    <meta:editing-cycles>1</meta:editing-cycles>
    <meta:editing-duration>PT0S</meta:editing-duration>
    <dc:title>genesis_38:27</dc:title>
  </office:meta>
</office:document-meta>
</file>