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8:29"/><text:bookmark-start text:name="__RefHeading___genesis_3829_1"/><text:bookmark-start text:name="genesis_3829"/>Genesis 38:29<text:bookmark-end text:name="__RefHeading___genesis_3829_1"/><text:bookmark-end text:name="genesis_38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as he drew back his hand, behold, his brother came out. And she said, “What a breach you have made for yourself!” Therefore his name was called Perez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when he drew back his hand, his brother came out, and she said, “So this is how you have broken out!” And he was named Perez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n he pulled back his hand, and out came his brother! “What!” the midwife exclaimed. “How did you break out first?” So he was named Perez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εἶπεν  διεκόπη         Φαρε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as he drew back his hand, that, behold, his brother came out: and she said, How hast thou broken forth? this breach be upon thee: therefore his name was called Pharez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8:28" text:style-name="Internet_20_link" text:visited-style-name="Visited_20_Internet_20_Link">Genesis 38:28</text:a> ← Genesis 38:29 → <text:a xlink:type="simple" xlink:href="https://groveserver.com/bible/doku.php?id=genesis_38:30" text:style-name="Internet_20_link" text:visited-style-name="Visited_20_Internet_20_Link">Genesis 38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8" text:style-name="Internet_20_link" text:visited-style-name="Visited_20_Internet_20_Link">Genesis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4:03</meta:creation-date>
    <dc:creator>Generated</dc:creator>
    <dc:date>2025-11-05T23::14:03</dc:date>
    <dc:language>en-US</dc:language>
    <meta:editing-cycles>1</meta:editing-cycles>
    <meta:editing-duration>PT0S</meta:editing-duration>
    <dc:title>genesis_38:29</dc:title>
  </office:meta>
</office:document-meta>
</file>