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3"/><text:bookmark-start text:name="__RefHeading___genesis_383_1"/><text:bookmark-start text:name="genesis_383"/>Genesis 38:3<text:bookmark-end text:name="__RefHeading___genesis_383_1"/><text:bookmark-end text:name="genesis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conceived and bore a son, and he called his name 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ecame pregnant and gave birth to a son, who was named 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became pregnant and gave birth to a son, and he named the boy 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, and bare a son; and he called his name 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" text:style-name="Internet_20_link" text:visited-style-name="Visited_20_Internet_20_Link">Genesis 38:2</text:a> ← Genesis 38:3 → <text:a xlink:type="simple" xlink:href="https://groveserver.com/bible/doku.php?id=genesis_38:4" text:style-name="Internet_20_link" text:visited-style-name="Visited_20_Internet_20_Link">Genesis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8:51</meta:creation-date>
    <dc:creator>Generated</dc:creator>
    <dc:date>2025-11-11T03::28:51</dc:date>
    <dc:language>en-US</dc:language>
    <meta:editing-cycles>1</meta:editing-cycles>
    <meta:editing-duration>PT0S</meta:editing-duration>
    <dc:title>genesis_38:3</dc:title>
  </office:meta>
</office:document-meta>
</file>