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8:30"/><text:bookmark-start text:name="__RefHeading___genesis_3830_1"/><text:bookmark-start text:name="genesis_3830"/>Genesis 38:30<text:bookmark-end text:name="__RefHeading___genesis_3830_1"/><text:bookmark-end text:name="genesis_3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ward his brother came out with the scarlet thread on his hand, and his name was called Zer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is brother, who had the scarlet thread on his wrist, came out and he was given the name Zer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baby with the scarlet string on his wrist was born, and he was named Zer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Ζαρ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fterward came out his brother, that had the scarlet thread upon his hand: and his name was called Zar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8:29" text:style-name="Internet_20_link" text:visited-style-name="Visited_20_Internet_20_Link">Genesis 38:29</text:a> ← Genesis 38:30 → <text:a xlink:type="simple" xlink:href="https://groveserver.com/bible/doku.php?id=genesis_39:1" text:style-name="Internet_20_link" text:visited-style-name="Visited_20_Internet_20_Link">Genesis 3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8" text:style-name="Internet_20_link" text:visited-style-name="Visited_20_Internet_20_Link">Genesi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13:46</meta:creation-date>
    <dc:creator>Generated</dc:creator>
    <dc:date>2025-11-03T14::13:46</dc:date>
    <dc:language>en-US</dc:language>
    <meta:editing-cycles>1</meta:editing-cycles>
    <meta:editing-duration>PT0S</meta:editing-duration>
    <dc:title>genesis_38:30</dc:title>
  </office:meta>
</office:document-meta>
</file>