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4"/><text:bookmark-start text:name="__RefHeading___genesis_384_1"/><text:bookmark-start text:name="genesis_384"/>Genesis 38:4<text:bookmark-end text:name="__RefHeading___genesis_384_1"/><text:bookmark-end text:name="genesis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onceived again and bore a son, and she called his name On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onceived again and gave birth to a son and named him On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became pregnant again and gave birth to another son, and she named him On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υ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 again, and bare a son; and she called his name On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3" text:style-name="Internet_20_link" text:visited-style-name="Visited_20_Internet_20_Link">Genesis 38:3</text:a> ← Genesis 38:4 → <text:a xlink:type="simple" xlink:href="https://groveserver.com/bible/doku.php?id=genesis_38:5" text:style-name="Internet_20_link" text:visited-style-name="Visited_20_Internet_20_Link">Genesis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46</meta:creation-date>
    <dc:creator>Generated</dc:creator>
    <dc:date>2025-11-06T15::05:46</dc:date>
    <dc:language>en-US</dc:language>
    <meta:editing-cycles>1</meta:editing-cycles>
    <meta:editing-duration>PT0S</meta:editing-duration>
    <dc:title>genesis_38:4</dc:title>
  </office:meta>
</office:document-meta>
</file>