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5"/><text:bookmark-start text:name="__RefHeading___genesis_385_1"/><text:bookmark-start text:name="genesis_385"/>Genesis 38:5<text:bookmark-end text:name="__RefHeading___genesis_385_1"/><text:bookmark-end text:name="genesis_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again she bore a son, and she called his name Shelah. Judah was in Chezib when she b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gave birth to still another son and named him Shelah. It was at Kezib that she gave birth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she gave birth to a third son, she named him Shelah. At the time of Shelah's birth, they were living at Kezi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Σηλωμ     Χασβ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yet again conceived, and bare a son; and called his name Shelah: and he was at Chezib, when she ba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4" text:style-name="Internet_20_link" text:visited-style-name="Visited_20_Internet_20_Link">Genesis 38:4</text:a> ← Genesis 38:5 → <text:a xlink:type="simple" xlink:href="https://groveserver.com/bible/doku.php?id=genesis_38:6" text:style-name="Internet_20_link" text:visited-style-name="Visited_20_Internet_20_Link">Genesis 3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2:33</meta:creation-date>
    <dc:creator>Generated</dc:creator>
    <dc:date>2025-11-07T12::02:33</dc:date>
    <dc:language>en-US</dc:language>
    <meta:editing-cycles>1</meta:editing-cycles>
    <meta:editing-duration>PT0S</meta:editing-duration>
    <dc:title>genesis_38:5</dc:title>
  </office:meta>
</office:document-meta>
</file>