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7"/><text:bookmark-start text:name="__RefHeading___genesis_387_1"/><text:bookmark-start text:name="genesis_387"/>Genesis 38:7<text:bookmark-end text:name="__RefHeading___genesis_387_1"/><text:bookmark-end text:name="genesis_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Er, Judah's firstborn, was wicked in the sight of the LORD, and the LORD put him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Er, Judah's firstborn, was wicked in the LORD's sight; so the LORD put him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r was a wicked man in the LORD's sight, so the LORD took hi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Ηρ  Ιουδ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r, Judah's firstborn, was wicked in the sight of the LORD; and the LORD slew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6" text:style-name="Internet_20_link" text:visited-style-name="Visited_20_Internet_20_Link">Genesis 38:6</text:a> ← Genesis 38:7 → <text:a xlink:type="simple" xlink:href="https://groveserver.com/bible/doku.php?id=genesis_38:8" text:style-name="Internet_20_link" text:visited-style-name="Visited_20_Internet_20_Link">Genesis 3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2:00</meta:creation-date>
    <dc:creator>Generated</dc:creator>
    <dc:date>2025-11-09T09::02:00</dc:date>
    <dc:language>en-US</dc:language>
    <meta:editing-cycles>1</meta:editing-cycles>
    <meta:editing-duration>PT0S</meta:editing-duration>
    <dc:title>genesis_38:7</dc:title>
  </office:meta>
</office:document-meta>
</file>