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8"/><text:bookmark-start text:name="__RefHeading___genesis_388_1"/><text:bookmark-start text:name="genesis_388"/>Genesis 38:8<text:bookmark-end text:name="__RefHeading___genesis_388_1"/><text:bookmark-end text:name="genesis_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udah said to Onan, “Go in to your brother's wife and perform the duty of a brother-in-law to her, and raise up offspring for your brot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udah said to Onan, “Lie with your brother's wife and fulfill your duty to her as a brother-in-law to produce offspring for your bro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udah said to Er's brother Onan, “Go and marry Tamar, as our law requires of the brother of a man who has died. You must produce an heir for your broth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Αυναν         γάμβρευσαι   ἀνάστησ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said unto Onan, Go in unto thy brother's wife, and marry her, and raise up seed to thy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7" text:style-name="Internet_20_link" text:visited-style-name="Visited_20_Internet_20_Link">Genesis 38:7</text:a> ← Genesis 38:8 → <text:a xlink:type="simple" xlink:href="https://groveserver.com/bible/doku.php?id=genesis_38:9" text:style-name="Internet_20_link" text:visited-style-name="Visited_20_Internet_20_Link">Genesis 3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32</meta:creation-date>
    <dc:creator>Generated</dc:creator>
    <dc:date>2025-11-05T22::25:32</dc:date>
    <dc:language>en-US</dc:language>
    <meta:editing-cycles>1</meta:editing-cycles>
    <meta:editing-duration>PT0S</meta:editing-duration>
    <dc:title>genesis_38:8</dc:title>
  </office:meta>
</office:document-meta>
</file>