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38:8:niv"/>Then Judah said to Onan, “Lie with your brother's wife and fulfill your duty to her as a brother-in-law to produce offspring for your brother.”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7::07:30</meta:creation-date>
    <dc:creator>Generated</dc:creator>
    <dc:date>2025-11-05T17::07:30</dc:date>
    <dc:language>en-US</dc:language>
    <meta:editing-cycles>1</meta:editing-cycles>
    <meta:editing-duration>PT0S</meta:editing-duration>
    <dc:title>genesis_38:8:niv</dc:title>
  </office:meta>
</office:document-meta>
</file>