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9:nlt"/>But Onan was not willing to have a child who would not be his own heir. So whenever he had intercourse with his brother's wife, he spilled the semen on the ground. This prevented her from having a child who would belong 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20</meta:creation-date>
    <dc:creator>Generated</dc:creator>
    <dc:date>2025-11-04T13::24:20</dc:date>
    <dc:language>en-US</dc:language>
    <meta:editing-cycles>1</meta:editing-cycles>
    <meta:editing-duration>PT0S</meta:editing-duration>
    <dc:title>genesis_38:9:nlt</dc:title>
  </office:meta>
</office:document-meta>
</file>