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10"/><text:bookmark-start text:name="__RefHeading___genesis_3910_1"/><text:bookmark-start text:name="genesis_3910"/>Genesis 39:10<text:bookmark-end text:name="__RefHeading___genesis_3910_1"/><text:bookmark-end text:name="genesis_3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he spoke to Joseph day after day, he would not listen to her, to lie beside her or to be wit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ough she spoke to Joseph day after day, he refused to go to bed with her or even be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kept putting pressure on Joseph day after day, but he refused to sleep with her, and he kept out of her way as much as possi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           συγγενέσθ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she spake to Joseph day by day, that he hearkened not unto her, to lie by her, or to be wi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9" text:style-name="Internet_20_link" text:visited-style-name="Visited_20_Internet_20_Link">Genesis 39:9</text:a> ← Genesis 39:10 → <text:a xlink:type="simple" xlink:href="https://groveserver.com/bible/doku.php?id=genesis_39:11" text:style-name="Internet_20_link" text:visited-style-name="Visited_20_Internet_20_Link">Genesis 3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26</meta:creation-date>
    <dc:creator>Generated</dc:creator>
    <dc:date>2025-11-06T14::37:26</dc:date>
    <dc:language>en-US</dc:language>
    <meta:editing-cycles>1</meta:editing-cycles>
    <meta:editing-duration>PT0S</meta:editing-duration>
    <dc:title>genesis_39:10</dc:title>
  </office:meta>
</office:document-meta>
</file>