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11"/><text:bookmark-start text:name="__RefHeading___genesis_3911_1"/><text:bookmark-start text:name="genesis_3911"/>Genesis 39:11<text:bookmark-end text:name="__RefHeading___genesis_3911_1"/><text:bookmark-end text:name="genesis_3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ne day, when he went into the house to do his work and none of the men of the house was there in the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day he went into the house to attend to his duties, and none of the household servants was in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, however, no one else was around when he went in to do his 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ένετο   τις   Ιωσηφ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bout this time, that Joseph went into the house to do his business; and there was none of the men of the house there wit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10" text:style-name="Internet_20_link" text:visited-style-name="Visited_20_Internet_20_Link">Genesis 39:10</text:a> ← Genesis 39:11 → <text:a xlink:type="simple" xlink:href="https://groveserver.com/bible/doku.php?id=genesis_39:12" text:style-name="Internet_20_link" text:visited-style-name="Visited_20_Internet_20_Link">Genesis 3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19</meta:creation-date>
    <dc:creator>Generated</dc:creator>
    <dc:date>2025-11-06T09::35:19</dc:date>
    <dc:language>en-US</dc:language>
    <meta:editing-cycles>1</meta:editing-cycles>
    <meta:editing-duration>PT0S</meta:editing-duration>
    <dc:title>genesis_39:11</dc:title>
  </office:meta>
</office:document-meta>
</file>