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9:14:nlt"/>she called out to her servants. Soon all the men came running. “Look!” she said. “My husband has brought this Hebrew slave here to make fools of us! He came into my room to rape me, but I scream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4:36</meta:creation-date>
    <dc:creator>Generated</dc:creator>
    <dc:date>2025-11-08T01::54:36</dc:date>
    <dc:language>en-US</dc:language>
    <meta:editing-cycles>1</meta:editing-cycles>
    <meta:editing-duration>PT0S</meta:editing-duration>
    <dc:title>genesis_39:14:nlt</dc:title>
  </office:meta>
</office:document-meta>
</file>