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9:15"/><text:bookmark-start text:name="__RefHeading___genesis_3915_1"/><text:bookmark-start text:name="genesis_3915"/>Genesis 39:15<text:bookmark-end text:name="__RefHeading___genesis_3915_1"/><text:bookmark-end text:name="genesis_3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soon as he heard that I lifted up my voice and cried out, he left his garment beside me and fled and got out of the hous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heard me scream for help, he left his cloak beside me and ran out of the hous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heard me scream, he ran outside and got away, but he left his cloak behind with 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he heard that I lifted up my voice and cried, that he left his garment with me, and fled, and got him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9:14" text:style-name="Internet_20_link" text:visited-style-name="Visited_20_Internet_20_Link">Genesis 39:14</text:a> ← Genesis 39:15 → <text:a xlink:type="simple" xlink:href="https://groveserver.com/bible/doku.php?id=genesis_39:16" text:style-name="Internet_20_link" text:visited-style-name="Visited_20_Internet_20_Link">Genesis 3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9" text:style-name="Internet_20_link" text:visited-style-name="Visited_20_Internet_20_Link">Genesi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6:35</meta:creation-date>
    <dc:creator>Generated</dc:creator>
    <dc:date>2025-11-06T19::26:35</dc:date>
    <dc:language>en-US</dc:language>
    <meta:editing-cycles>1</meta:editing-cycles>
    <meta:editing-duration>PT0S</meta:editing-duration>
    <dc:title>genesis_39:15</dc:title>
  </office:meta>
</office:document-meta>
</file>