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6"/><text:bookmark-start text:name="__RefHeading___genesis_3916_1"/><text:bookmark-start text:name="genesis_3916"/>Genesis 39:16<text:bookmark-end text:name="__RefHeading___genesis_3916_1"/><text:bookmark-end text:name="genesis_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laid up his garment by her until his master came ho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kept his cloak beside her until his master came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kept the cloak with her until her husband came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λιμπάνε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laid up his garment by her, until his lord came h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5" text:style-name="Internet_20_link" text:visited-style-name="Visited_20_Internet_20_Link">Genesis 39:15</text:a> ← Genesis 39:16 → <text:a xlink:type="simple" xlink:href="https://groveserver.com/bible/doku.php?id=genesis_39:17" text:style-name="Internet_20_link" text:visited-style-name="Visited_20_Internet_20_Link">Genesis 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7</meta:creation-date>
    <dc:creator>Generated</dc:creator>
    <dc:date>2025-11-04T04::23:27</dc:date>
    <dc:language>en-US</dc:language>
    <meta:editing-cycles>1</meta:editing-cycles>
    <meta:editing-duration>PT0S</meta:editing-duration>
    <dc:title>genesis_39:16</dc:title>
  </office:meta>
</office:document-meta>
</file>