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17"/><text:bookmark-start text:name="__RefHeading___genesis_3917_1"/><text:bookmark-start text:name="genesis_3917"/>Genesis 39:17<text:bookmark-end text:name="__RefHeading___genesis_3917_1"/><text:bookmark-end text:name="genesis_3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ָ֖נוּ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told him the same story, saying, “The Hebrew servant, whom you have brought among us, came in to me to laugh a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 told him this story: “That Hebrew slave you brought us came to me to make sport of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told him her story. “That Hebrew slave you've brought into our house tried to come in and fool around with me,” she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Εβραῖος  εἰσήγαγες      εἶπέ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pake unto him according to these words, saying, The Hebrew servant, which thou hast brought unto us, came in unto me to mock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16" text:style-name="Internet_20_link" text:visited-style-name="Visited_20_Internet_20_Link">Genesis 39:16</text:a> ← Genesis 39:17 → <text:a xlink:type="simple" xlink:href="https://groveserver.com/bible/doku.php?id=genesis_39:18" text:style-name="Internet_20_link" text:visited-style-name="Visited_20_Internet_20_Link">Genesis 3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12</meta:creation-date>
    <dc:creator>Generated</dc:creator>
    <dc:date>2025-11-07T22::19:12</dc:date>
    <dc:language>en-US</dc:language>
    <meta:editing-cycles>1</meta:editing-cycles>
    <meta:editing-duration>PT0S</meta:editing-duration>
    <dc:title>genesis_39:17</dc:title>
  </office:meta>
</office:document-meta>
</file>