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19"/><text:bookmark-start text:name="__RefHeading___genesis_3919_1"/><text:bookmark-start text:name="genesis_3919"/>Genesis 39:19<text:bookmark-end text:name="__RefHeading___genesis_3919_1"/><text:bookmark-end text:name="genesis_3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ִ֖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his master heard the words that his wife spoke to him, “This is the way your servant treated me,” his anger was kind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is master heard the story his wife told him, saying, “This is how your slave treated me,” he burned with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otiphar was furious when he heard his wife's story about how Joseph had treated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   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his master heard the words of his wife, which she spake unto him, saying, After this manner did thy servant to me; that his wrath was kind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18" text:style-name="Internet_20_link" text:visited-style-name="Visited_20_Internet_20_Link">Genesis 39:18</text:a> ← Genesis 39:19 → <text:a xlink:type="simple" xlink:href="https://groveserver.com/bible/doku.php?id=genesis_39:20" text:style-name="Internet_20_link" text:visited-style-name="Visited_20_Internet_20_Link">Genesis 3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9</meta:creation-date>
    <dc:creator>Generated</dc:creator>
    <dc:date>2025-11-07T09::02:09</dc:date>
    <dc:language>en-US</dc:language>
    <meta:editing-cycles>1</meta:editing-cycles>
    <meta:editing-duration>PT0S</meta:editing-duration>
    <dc:title>genesis_39:19</dc:title>
  </office:meta>
</office:document-meta>
</file>