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20"/><text:bookmark-start text:name="__RefHeading___genesis_3920_1"/><text:bookmark-start text:name="genesis_3920"/>Genesis 39:20<text:bookmark-end text:name="__RefHeading___genesis_3920_1"/><text:bookmark-end text:name="genesis_3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eph's master took him and put him into the prison, the place where the king's prisoners were confined, and he was there in pri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eph's master took him and put him in prison, the place where the king's prisoners were confined. But while Joseph was there in the pri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took Joseph and threw him into the prison where the king's prisoners were held, and there he remai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's master took him, and put him into the prison, a place where the king's prisoners were bound: and he was there in the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9" text:style-name="Internet_20_link" text:visited-style-name="Visited_20_Internet_20_Link">Genesis 39:19</text:a> ← Genesis 39:20 → <text:a xlink:type="simple" xlink:href="https://groveserver.com/bible/doku.php?id=genesis_39:21" text:style-name="Internet_20_link" text:visited-style-name="Visited_20_Internet_20_Link">Genesis 3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34</meta:creation-date>
    <dc:creator>Generated</dc:creator>
    <dc:date>2025-11-06T13::35:34</dc:date>
    <dc:language>en-US</dc:language>
    <meta:editing-cycles>1</meta:editing-cycles>
    <meta:editing-duration>PT0S</meta:editing-duration>
    <dc:title>genesis_39:20</dc:title>
  </office:meta>
</office:document-meta>
</file>