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21"/><text:bookmark-start text:name="__RefHeading___genesis_3921_1"/><text:bookmark-start text:name="genesis_3921"/>Genesis 39:21<text:bookmark-end text:name="__RefHeading___genesis_3921_1"/><text:bookmark-end text:name="genesis_3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was with Joseph and showed him steadfast love and gave him favor in the sight of the keeper of the pri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s with him; he showed him kindness and granted him favor in the eyes of the prison ward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was with Joseph in the prison and showed him his faithful love. And the LORD made Joseph a favorite with the prison ward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ωσηφ           ἀρχιδεσμοφύλακ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was with Joseph, and shewed him mercy, and gave him favour in the sight of the keeper of the pri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20" text:style-name="Internet_20_link" text:visited-style-name="Visited_20_Internet_20_Link">Genesis 39:20</text:a> ← Genesis 39:21 → <text:a xlink:type="simple" xlink:href="https://groveserver.com/bible/doku.php?id=genesis_39:22" text:style-name="Internet_20_link" text:visited-style-name="Visited_20_Internet_20_Link">Genesis 3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7</meta:creation-date>
    <dc:creator>Generated</dc:creator>
    <dc:date>2025-11-07T20::58:37</dc:date>
    <dc:language>en-US</dc:language>
    <meta:editing-cycles>1</meta:editing-cycles>
    <meta:editing-duration>PT0S</meta:editing-duration>
    <dc:title>genesis_39:21</dc:title>
  </office:meta>
</office:document-meta>
</file>