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9:22"/><text:bookmark-start text:name="__RefHeading___genesis_3922_1"/><text:bookmark-start text:name="genesis_3922"/>Genesis 39:22<text:bookmark-end text:name="__RefHeading___genesis_3922_1"/><text:bookmark-end text:name="genesis_3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eeper of the prison put Joseph in charge of all the prisoners who were in the prison. Whatever was done there, he was the one who di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warden put Joseph in charge of all those held in the prison, and he was made responsible for all that was don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fore long, the warden put Joseph in charge of all the other prisoners and over everything that happened in the pri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ρχιδεσμοφύλαξ     Ιωσηφ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eeper of the prison committed to Joseph's hand all the prisoners that were in the prison; and whatsoever they did there, he was the doer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9:21" text:style-name="Internet_20_link" text:visited-style-name="Visited_20_Internet_20_Link">Genesis 39:21</text:a> ← Genesis 39:22 → <text:a xlink:type="simple" xlink:href="https://groveserver.com/bible/doku.php?id=genesis_39:23" text:style-name="Internet_20_link" text:visited-style-name="Visited_20_Internet_20_Link">Genesis 3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9" text:style-name="Internet_20_link" text:visited-style-name="Visited_20_Internet_20_Link">Genesi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24</meta:creation-date>
    <dc:creator>Generated</dc:creator>
    <dc:date>2025-11-07T10::22:24</dc:date>
    <dc:language>en-US</dc:language>
    <meta:editing-cycles>1</meta:editing-cycles>
    <meta:editing-duration>PT0S</meta:editing-duration>
    <dc:title>genesis_39:22</dc:title>
  </office:meta>
</office:document-meta>
</file>