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23"/><text:bookmark-start text:name="__RefHeading___genesis_3923_1"/><text:bookmark-start text:name="genesis_3923"/>Genesis 39:23<text:bookmark-end text:name="__RefHeading___genesis_3923_1"/><text:bookmark-end text:name="genesis_3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eeper of the prison paid no attention to anything that was in Joseph's charge, because the LORD was with him. And whatever he did, the LORD made it succ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rden paid no attention to anything under Joseph's care, because the LORD was with Joseph and gave him success in whatever he d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rden had no more worries, because Joseph took care of everything. The LORD was with him and caused everything he did to succ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χιδεσμοφύλαξ   γινώσκων         Ιωσηφ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eeper of the prison looked not to any thing that was under his hand; because the LORD was with him, and that which he did, the LORD made it to pros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22" text:style-name="Internet_20_link" text:visited-style-name="Visited_20_Internet_20_Link">Genesis 39:22</text:a> ← Genesis 39:23 → <text:a xlink:type="simple" xlink:href="https://groveserver.com/bible/doku.php?id=genesis_40:1" text:style-name="Internet_20_link" text:visited-style-name="Visited_20_Internet_20_Link">Genesis 4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7</meta:creation-date>
    <dc:creator>Generated</dc:creator>
    <dc:date>2025-11-08T04::23:57</dc:date>
    <dc:language>en-US</dc:language>
    <meta:editing-cycles>1</meta:editing-cycles>
    <meta:editing-duration>PT0S</meta:editing-duration>
    <dc:title>genesis_39:23</dc:title>
  </office:meta>
</office:document-meta>
</file>