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5:nlt"/>From the day Joseph was put in charge of his master's household and property, the LORD began to bless Potiphar's household for Joseph's sake. All his household affairs ran smoothly, and his crops and livestock flour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0:23</meta:creation-date>
    <dc:creator>Generated</dc:creator>
    <dc:date>2025-11-11T01::30:23</dc:date>
    <dc:language>en-US</dc:language>
    <meta:editing-cycles>1</meta:editing-cycles>
    <meta:editing-duration>PT0S</meta:editing-duration>
    <dc:title>genesis_39:5:nlt</dc:title>
  </office:meta>
</office:document-meta>
</file>