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9:6:esv"/>So he left all that he had in Joseph's charge, and because of him he had no concern about anything but the food he ate. Now Joseph was handsome in form and appear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05:13</meta:creation-date>
    <dc:creator>Generated</dc:creator>
    <dc:date>2025-11-05T21::05:13</dc:date>
    <dc:language>en-US</dc:language>
    <meta:editing-cycles>1</meta:editing-cycles>
    <meta:editing-duration>PT0S</meta:editing-duration>
    <dc:title>genesis_39:6:esv</dc:title>
  </office:meta>
</office:document-meta>
</file>