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6:lxx"/>καὶ ἐπέτρεψεν πάντα ὅσα ἦν αὐτῷ εἰς χεῖρας Ιωσηφ καὶ οὐκ ᾔδει τῶν καθ ἑαυτὸν οὐδὲν πλὴν τοῦ ἄρτου οὗ ἤσθιεν αὐτός καὶ ἦν Ιωσηφ καλὸς τῷ εἴδει καὶ ὡραῖος τῇ ὄψει σφόδρ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1:50</meta:creation-date>
    <dc:creator>Generated</dc:creator>
    <dc:date>2025-11-06T09::11:50</dc:date>
    <dc:language>en-US</dc:language>
    <meta:editing-cycles>1</meta:editing-cycles>
    <meta:editing-duration>PT0S</meta:editing-duration>
    <dc:title>genesis_39:6:lxx</dc:title>
  </office:meta>
</office:document-meta>
</file>