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9:7"/><text:bookmark-start text:name="__RefHeading___genesis_397_1"/><text:bookmark-start text:name="genesis_397"/>Genesis 39:7<text:bookmark-end text:name="__RefHeading___genesis_397_1"/><text:bookmark-end text:name="genesis_39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fter a time his master's wife cast her eyes on Joseph and said, “Lie with 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fter a while his master's wife took notice of Joseph and said, “Come to bed with me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Potiphar's wife soon began to look at him lustfully. “Come and sleep with me,” she dema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ένετο                Ιωσηφ  εἶπ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came to pass after these things, that his master's wife cast her eyes upon Joseph; and she said, Lie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9:6" text:style-name="Internet_20_link" text:visited-style-name="Visited_20_Internet_20_Link">Genesis 39:6</text:a> ← Genesis 39:7 → <text:a xlink:type="simple" xlink:href="https://groveserver.com/bible/doku.php?id=genesis_39:8" text:style-name="Internet_20_link" text:visited-style-name="Visited_20_Internet_20_Link">Genesis 39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9" text:style-name="Internet_20_link" text:visited-style-name="Visited_20_Internet_20_Link">Genesis 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1:18</meta:creation-date>
    <dc:creator>Generated</dc:creator>
    <dc:date>2025-11-03T21::11:18</dc:date>
    <dc:language>en-US</dc:language>
    <meta:editing-cycles>1</meta:editing-cycles>
    <meta:editing-duration>PT0S</meta:editing-duration>
    <dc:title>genesis_39:7</dc:title>
  </office:meta>
</office:document-meta>
</file>