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"/><text:bookmark-start text:name="__RefHeading___genesis_41_1"/><text:bookmark-start text:name="genesis_41"/>Genesis 4:1<text:bookmark-end text:name="__RefHeading___genesis_41_1"/><text:bookmark-end text:name="genesi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dam knew Eve his wife, and she conceived and bore Cain, saying, “I have gotten a man with the help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m lay with his wife Eve, and she became pregnant and gave birth to Cain. She said, “With the help of the LORD I have brought forth a 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Adam had sexual relations with his wife, Eve, and she became pregnant. When she gave birth to Cain, she said, “With the LORD's help, I have produced a ma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δαμ  ἔγνω Ευαν        Καιν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m knew Eve his wife; and she conceived, and bare Cain, and said, I have gotten a man fro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24" text:style-name="Internet_20_link" text:visited-style-name="Visited_20_Internet_20_Link">Genesis 3:24</text:a> ← Genesis 4:1 → <text:a xlink:type="simple" xlink:href="https://groveserver.com/bible/doku.php?id=genesis_4:2" text:style-name="Internet_20_link" text:visited-style-name="Visited_20_Internet_20_Link">Genesi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09</meta:creation-date>
    <dc:creator>Generated</dc:creator>
    <dc:date>2025-11-07T23::37:09</dc:date>
    <dc:language>en-US</dc:language>
    <meta:editing-cycles>1</meta:editing-cycles>
    <meta:editing-duration>PT0S</meta:editing-duration>
    <dc:title>genesis_4:1</dc:title>
  </office:meta>
</office:document-meta>
</file>