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4:1:nlt"/>Now Adam had sexual relations with his wife, Eve, and she became pregnant. When she gave birth to Cain, she said, “With the LORD's help, I have produced a man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53:36</meta:creation-date>
    <dc:creator>Generated</dc:creator>
    <dc:date>2025-11-04T22::53:36</dc:date>
    <dc:language>en-US</dc:language>
    <meta:editing-cycles>1</meta:editing-cycles>
    <meta:editing-duration>PT0S</meta:editing-duration>
    <dc:title>genesis_4:1:nlt</dc:title>
  </office:meta>
</office:document-meta>
</file>