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4:10"/><text:bookmark-start text:name="__RefHeading___genesis_410_1"/><text:bookmark-start text:name="genesis_410"/>Genesis 4:10<text:bookmark-end text:name="__RefHeading___genesis_410_1"/><text:bookmark-end text:name="genesis_4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 LORD said, “What have you done? The voice of your brother's blood is crying to me from the groun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LORD said, “What have you done? Listen! Your brother's blood cries out to me from the groun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the LORD said, “What have you done? Listen! Your brother's blood cries out to me from the ground!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εν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he said, What hast thou done? the voice of thy brother's blood crieth unto me from the groun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4:9" text:style-name="Internet_20_link" text:visited-style-name="Visited_20_Internet_20_Link">Genesis 4:9</text:a> ← Genesis 4:10 → <text:a xlink:type="simple" xlink:href="https://groveserver.com/bible/doku.php?id=genesis_4:11" text:style-name="Internet_20_link" text:visited-style-name="Visited_20_Internet_20_Link">Genesis 4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4" text:style-name="Internet_20_link" text:visited-style-name="Visited_20_Internet_20_Link">Genesis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0::11:25</meta:creation-date>
    <dc:creator>Generated</dc:creator>
    <dc:date>2025-11-04T10::11:25</dc:date>
    <dc:language>en-US</dc:language>
    <meta:editing-cycles>1</meta:editing-cycles>
    <meta:editing-duration>PT0S</meta:editing-duration>
    <dc:title>genesis_4:10</dc:title>
  </office:meta>
</office:document-meta>
</file>