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1"/><text:bookmark-start text:name="__RefHeading___genesis_411_1"/><text:bookmark-start text:name="genesis_411"/>Genesis 4:11<text:bookmark-end text:name="__RefHeading___genesis_411_1"/><text:bookmark-end text:name="genesi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you are cursed from the ground, which has opened its mouth to receive your brother's blood from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you are under a curse and driven from the ground, which opened its mouth to receive your brother's blood from your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you are cursed and banished from the ground, which has swallowed your brother's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ἔχαν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art thou cursed from the earth, which hath opened her mouth to receive thy brother's blood from thy h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0" text:style-name="Internet_20_link" text:visited-style-name="Visited_20_Internet_20_Link">Genesis 4:10</text:a> ← Genesis 4:11 → <text:a xlink:type="simple" xlink:href="https://groveserver.com/bible/doku.php?id=genesis_4:12" text:style-name="Internet_20_link" text:visited-style-name="Visited_20_Internet_20_Link">Genesi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07</meta:creation-date>
    <dc:creator>Generated</dc:creator>
    <dc:date>2025-11-07T11::52:07</dc:date>
    <dc:language>en-US</dc:language>
    <meta:editing-cycles>1</meta:editing-cycles>
    <meta:editing-duration>PT0S</meta:editing-duration>
    <dc:title>genesis_4:11</dc:title>
  </office:meta>
</office:document-meta>
</file>