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2"/><text:bookmark-start text:name="__RefHeading___genesis_412_1"/><text:bookmark-start text:name="genesis_412"/>Genesis 4:12<text:bookmark-end text:name="__RefHeading___genesis_412_1"/><text:bookmark-end text:name="genesi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֑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work the ground, it shall no longer yield to you its strength. You shall be a fugitive and a wanderer on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work the ground, it will no longer yield its crops for you. You will be a restless wanderer on the ear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longer will the ground yield good crops for you, no matter how hard you work! From now on you will be a homeless wanderer on the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τέν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tillest the ground, it shall not henceforth yield unto thee her strength; a fugitive and a vagabond shalt thou b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1" text:style-name="Internet_20_link" text:visited-style-name="Visited_20_Internet_20_Link">Genesis 4:11</text:a> ← Genesis 4:12 → <text:a xlink:type="simple" xlink:href="https://groveserver.com/bible/doku.php?id=genesis_4:13" text:style-name="Internet_20_link" text:visited-style-name="Visited_20_Internet_20_Link">Genesi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2</meta:creation-date>
    <dc:creator>Generated</dc:creator>
    <dc:date>2025-11-05T12::07:02</dc:date>
    <dc:language>en-US</dc:language>
    <meta:editing-cycles>1</meta:editing-cycles>
    <meta:editing-duration>PT0S</meta:editing-duration>
    <dc:title>genesis_4:12</dc:title>
  </office:meta>
</office:document-meta>
</file>