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13"/><text:bookmark-start text:name="__RefHeading___genesis_413_1"/><text:bookmark-start text:name="genesis_413"/>Genesis 4:13<text:bookmark-end text:name="__RefHeading___genesis_413_1"/><text:bookmark-end text:name="genesis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in said to the LORD, “My punishment is greater than I can b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in said to the LORD, “My punishment is more than I can b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in replied to the LORD, “My punishment is too great for me to bea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Και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in said unto the LORD, My punishment is greater than I can b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:12" text:style-name="Internet_20_link" text:visited-style-name="Visited_20_Internet_20_Link">Genesis 4:12</text:a> ← Genesis 4:13 → <text:a xlink:type="simple" xlink:href="https://groveserver.com/bible/doku.php?id=genesis_4:14" text:style-name="Internet_20_link" text:visited-style-name="Visited_20_Internet_20_Link">Genesis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1:13</meta:creation-date>
    <dc:creator>Generated</dc:creator>
    <dc:date>2025-11-07T14::31:13</dc:date>
    <dc:language>en-US</dc:language>
    <meta:editing-cycles>1</meta:editing-cycles>
    <meta:editing-duration>PT0S</meta:editing-duration>
    <dc:title>genesis_4:13</dc:title>
  </office:meta>
</office:document-meta>
</file>