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4"/><text:bookmark-start text:name="__RefHeading___genesis_414_1"/><text:bookmark-start text:name="genesis_414"/>Genesis 4:14<text:bookmark-end text:name="__RefHeading___genesis_414_1"/><text:bookmark-end text:name="genesi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have driven me today away from the ground, and from your face I shall be hidden. I shall be a fugitive and a wanderer on the earth, and whoever finds me will kill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day you are driving me from the land, and I will be hidden from your presence; I will be a restless wanderer on the earth, and whoever finds me will kill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banished me from the land and from your presence; you have made me a homeless wanderer. Anyone who finds me will kill m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τέν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hast driven me out this day from the face of the earth; and from thy face shall I be hid; and I shall be a fugitive and a vagabond in the earth; and it shall come to pass, that every one that findeth me shall sl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3" text:style-name="Internet_20_link" text:visited-style-name="Visited_20_Internet_20_Link">Genesis 4:13</text:a> ← Genesis 4:14 → <text:a xlink:type="simple" xlink:href="https://groveserver.com/bible/doku.php?id=genesis_4:15" text:style-name="Internet_20_link" text:visited-style-name="Visited_20_Internet_20_Link">Genesi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30:45</meta:creation-date>
    <dc:creator>Generated</dc:creator>
    <dc:date>2025-10-30T19::30:45</dc:date>
    <dc:language>en-US</dc:language>
    <meta:editing-cycles>1</meta:editing-cycles>
    <meta:editing-duration>PT0S</meta:editing-duration>
    <dc:title>genesis_4:14</dc:title>
  </office:meta>
</office:document-meta>
</file>