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15"/><text:bookmark-start text:name="__RefHeading___genesis_415_1"/><text:bookmark-start text:name="genesis_415"/>Genesis 4:15<text:bookmark-end text:name="__RefHeading___genesis_415_1"/><text:bookmark-end text:name="genesi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him, “Not so! If anyone kills Cain, vengeance shall be taken on him sevenfold.” And the LORD put a mark on Cain, lest any who found him should attack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 to him, “Not so; if anyone kills Cain, he will suffer vengeance seven times over.” Then the LORD put a mark on Cain so that no one who found him would kill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, “No, for I will give a sevenfold punishment to anyone who kills you.” Then the LORD put a mark on Cain to warn anyone who might try to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οὕτως    Καιν           Κα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Therefore whosoever slayeth Cain, vengeance shall be taken on him sevenfold. And the LORD set a mark upon Cain, lest any finding him should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4" text:style-name="Internet_20_link" text:visited-style-name="Visited_20_Internet_20_Link">Genesis 4:14</text:a> ← Genesis 4:15 → <text:a xlink:type="simple" xlink:href="https://groveserver.com/bible/doku.php?id=genesis_4:16" text:style-name="Internet_20_link" text:visited-style-name="Visited_20_Internet_20_Link">Genesi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10</meta:creation-date>
    <dc:creator>Generated</dc:creator>
    <dc:date>2025-11-06T00::42:10</dc:date>
    <dc:language>en-US</dc:language>
    <meta:editing-cycles>1</meta:editing-cycles>
    <meta:editing-duration>PT0S</meta:editing-duration>
    <dc:title>genesis_4:15</dc:title>
  </office:meta>
</office:document-meta>
</file>