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:17"/><text:bookmark-start text:name="__RefHeading___genesis_417_1"/><text:bookmark-start text:name="genesis_417"/>Genesis 4:17<text:bookmark-end text:name="__RefHeading___genesis_417_1"/><text:bookmark-end text:name="genesis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in knew his wife, and she conceived and bore Enoch. When he built a city, he called the name of the city after the name of his son, Eno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in lay with his wife, and she became pregnant and gave birth to Enoch. Cain was then building a city, and he named it after his son Enoc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in had sexual relations with his wife, and she became pregnant and gave birth to Enoch. Then Cain founded a city, which he named Enoch, after his 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γνω Καιν        Ενωχ               Ενω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ain knew his wife; and she conceived, and bare Enoch: and he builded a city, and called the name of the city, after the name of his son, Eno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:16" text:style-name="Internet_20_link" text:visited-style-name="Visited_20_Internet_20_Link">Genesis 4:16</text:a> ← Genesis 4:17 → <text:a xlink:type="simple" xlink:href="https://groveserver.com/bible/doku.php?id=genesis_4:18" text:style-name="Internet_20_link" text:visited-style-name="Visited_20_Internet_20_Link">Genesis 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" text:style-name="Internet_20_link" text:visited-style-name="Visited_20_Internet_20_Link">Genesi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3:50</meta:creation-date>
    <dc:creator>Generated</dc:creator>
    <dc:date>2025-11-09T04::43:50</dc:date>
    <dc:language>en-US</dc:language>
    <meta:editing-cycles>1</meta:editing-cycles>
    <meta:editing-duration>PT0S</meta:editing-duration>
    <dc:title>genesis_4:17</dc:title>
  </office:meta>
</office:document-meta>
</file>