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9"/><text:bookmark-start text:name="__RefHeading___genesis_419_1"/><text:bookmark-start text:name="genesis_419"/>Genesis 4:19<text:bookmark-end text:name="__RefHeading___genesis_419_1"/><text:bookmark-end text:name="genesi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amech took two wives. The name of the one was Adah, and the name of the other Zil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mech married two women, one named Adah and the other Zil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mech married two women. The first was named Adah, and the second was Zil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αμεχ      Αδα     Σελ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mech took unto him two wives: the name of the one was Adah, and the name of the other Zil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8" text:style-name="Internet_20_link" text:visited-style-name="Visited_20_Internet_20_Link">Genesis 4:18</text:a> ← Genesis 4:19 → <text:a xlink:type="simple" xlink:href="https://groveserver.com/bible/doku.php?id=genesis_4:20" text:style-name="Internet_20_link" text:visited-style-name="Visited_20_Internet_20_Link">Genesi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45</meta:creation-date>
    <dc:creator>Generated</dc:creator>
    <dc:date>2025-11-05T00::04:45</dc:date>
    <dc:language>en-US</dc:language>
    <meta:editing-cycles>1</meta:editing-cycles>
    <meta:editing-duration>PT0S</meta:editing-duration>
    <dc:title>genesis_4:19</dc:title>
  </office:meta>
</office:document-meta>
</file>