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:2"/><text:bookmark-start text:name="__RefHeading___genesis_42_1"/><text:bookmark-start text:name="genesis_42"/>Genesis 4:2<text:bookmark-end text:name="__RefHeading___genesis_42_1"/><text:bookmark-end text:name="genesis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gain, she bore his brother Abel. Now Abel was a keeper of sheep, and Cain a worker of the g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ater she gave birth to his brother Abel. Now Abel kept flocks, and Cain worked the so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ter she gave birth to his brother and named him Abel.When they grew up, Abel became a shepherd, while Cain cultivated the g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Αβελ  ἐγένετο Αβελ   Και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again bare his brother Abel. And Abel was a keeper of sheep, but Cain was a tiller of the gr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:1" text:style-name="Internet_20_link" text:visited-style-name="Visited_20_Internet_20_Link">Genesis 4:1</text:a> ← Genesis 4:2 → <text:a xlink:type="simple" xlink:href="https://groveserver.com/bible/doku.php?id=genesis_4:3" text:style-name="Internet_20_link" text:visited-style-name="Visited_20_Internet_20_Link">Genesis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" text:style-name="Internet_20_link" text:visited-style-name="Visited_20_Internet_20_Link">Genesi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2:05</meta:creation-date>
    <dc:creator>Generated</dc:creator>
    <dc:date>2025-11-03T15::12:05</dc:date>
    <dc:language>en-US</dc:language>
    <meta:editing-cycles>1</meta:editing-cycles>
    <meta:editing-duration>PT0S</meta:editing-duration>
    <dc:title>genesis_4:2</dc:title>
  </office:meta>
</office:document-meta>
</file>