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:20"/><text:bookmark-start text:name="__RefHeading___genesis_420_1"/><text:bookmark-start text:name="genesis_420"/>Genesis 4:20<text:bookmark-end text:name="__RefHeading___genesis_420_1"/><text:bookmark-end text:name="genesis_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dah bore Jabal; he was the father of those who dwell in tents and have livestoc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dah gave birth to Jabal; he was the father of those who live in tents and raise livestoc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dah gave birth to Jabal, who was the first of those who raise livestock and live in te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δα  Ιωβελ        κτηνοτρόφ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dah bare Jabal: he was the father of such as dwell in tents, and of such as have catt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:19" text:style-name="Internet_20_link" text:visited-style-name="Visited_20_Internet_20_Link">Genesis 4:19</text:a> ← Genesis 4:20 → <text:a xlink:type="simple" xlink:href="https://groveserver.com/bible/doku.php?id=genesis_4:21" text:style-name="Internet_20_link" text:visited-style-name="Visited_20_Internet_20_Link">Genesis 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" text:style-name="Internet_20_link" text:visited-style-name="Visited_20_Internet_20_Link">Genesi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17:27</meta:creation-date>
    <dc:creator>Generated</dc:creator>
    <dc:date>2025-11-04T19::17:27</dc:date>
    <dc:language>en-US</dc:language>
    <meta:editing-cycles>1</meta:editing-cycles>
    <meta:editing-duration>PT0S</meta:editing-duration>
    <dc:title>genesis_4:20</dc:title>
  </office:meta>
</office:document-meta>
</file>