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22"/><text:bookmark-start text:name="__RefHeading___genesis_422_1"/><text:bookmark-start text:name="genesis_422"/>Genesis 4:22<text:bookmark-end text:name="__RefHeading___genesis_422_1"/><text:bookmark-end text:name="genesi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illah also bore Tubal-cain; he was the forger of all instruments of bronze and iron. The sister of Tubal-cain was Naam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illah also had a son, Tubal-Cain, who forged all kinds of tools out of bronze and iron. Tubal-Cain's sister was Naam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mech's other wife, Zillah, gave birth to a son named Tubal-cain. He became an expert in forging tools of bronze and iron. Tubal-cain had a sister named Naam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ελλα      Θοβελ   σφυροκόπος       Θοβελ Νοε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illah, she also bare Tubalcain, an instructer of every artificer in brass and iron: and the sister of Tubalcain was Naam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21" text:style-name="Internet_20_link" text:visited-style-name="Visited_20_Internet_20_Link">Genesis 4:21</text:a> ← Genesis 4:22 → <text:a xlink:type="simple" xlink:href="https://groveserver.com/bible/doku.php?id=genesis_4:23" text:style-name="Internet_20_link" text:visited-style-name="Visited_20_Internet_20_Link">Genesis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4:46</meta:creation-date>
    <dc:creator>Generated</dc:creator>
    <dc:date>2025-11-05T14::14:46</dc:date>
    <dc:language>en-US</dc:language>
    <meta:editing-cycles>1</meta:editing-cycles>
    <meta:editing-duration>PT0S</meta:editing-duration>
    <dc:title>genesis_4:22</dc:title>
  </office:meta>
</office:document-meta>
</file>