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:23"/><text:bookmark-start text:name="__RefHeading___genesis_423_1"/><text:bookmark-start text:name="genesis_423"/>Genesis 4:23<text:bookmark-end text:name="__RefHeading___genesis_423_1"/><text:bookmark-end text:name="genesis_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amech said to his wives: “Adah and Zillah, hear my voice; you wives of Lamech, listen to what I say: I have killed a man for wounding me, a young man for striking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amech said to his wives, “Adah and Zillah, listen to me; wives of Lamech, hear my words. I have killed a man for wounding me, a young man for injuring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Lamech said to his wives, “Adah and Zillah, hear my voice; listen to me, you wives of Lamech. I have killed a man who attacked me, a young man who wounde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Λαμεχ    Αδα  Σελλα      Λαμεχ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amech said unto his wives, Adah and Zillah, Hear my voice; ye wives of Lamech, hearken unto my speech: for I have slain a man to my wounding, and a young man to my hu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:22" text:style-name="Internet_20_link" text:visited-style-name="Visited_20_Internet_20_Link">Genesis 4:22</text:a> ← Genesis 4:23 → <text:a xlink:type="simple" xlink:href="https://groveserver.com/bible/doku.php?id=genesis_4:24" text:style-name="Internet_20_link" text:visited-style-name="Visited_20_Internet_20_Link">Genesis 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" text:style-name="Internet_20_link" text:visited-style-name="Visited_20_Internet_20_Link">Genesi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4:40</meta:creation-date>
    <dc:creator>Generated</dc:creator>
    <dc:date>2025-11-07T16::34:40</dc:date>
    <dc:language>en-US</dc:language>
    <meta:editing-cycles>1</meta:editing-cycles>
    <meta:editing-duration>PT0S</meta:editing-duration>
    <dc:title>genesis_4:23</dc:title>
  </office:meta>
</office:document-meta>
</file>