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24"/><text:bookmark-start text:name="__RefHeading___genesis_424_1"/><text:bookmark-start text:name="genesis_424"/>Genesis 4:24<text:bookmark-end text:name="__RefHeading___genesis_424_1"/><text:bookmark-end text:name="genesis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Cain's revenge is sevenfold, then Lamech's is seventy-sevenfol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Cain is avenged seven times, then Lamech seventy-seven tim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someone who kills Cain is punished seven times, then the one who kills me will be punished seventy-seven times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ιν   Λαμεχ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Cain shall be avenged sevenfold, truly Lamech seventy and sevenf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23" text:style-name="Internet_20_link" text:visited-style-name="Visited_20_Internet_20_Link">Genesis 4:23</text:a> ← Genesis 4:24 → <text:a xlink:type="simple" xlink:href="https://groveserver.com/bible/doku.php?id=genesis_4:25" text:style-name="Internet_20_link" text:visited-style-name="Visited_20_Internet_20_Link">Genesis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5:16</meta:creation-date>
    <dc:creator>Generated</dc:creator>
    <dc:date>2025-11-03T12::55:16</dc:date>
    <dc:language>en-US</dc:language>
    <meta:editing-cycles>1</meta:editing-cycles>
    <meta:editing-duration>PT0S</meta:editing-duration>
    <dc:title>genesis_4:24</dc:title>
  </office:meta>
</office:document-meta>
</file>