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3"/><text:bookmark-start text:name="__RefHeading___genesis_43_1"/><text:bookmark-start text:name="genesis_43"/>Genesis 4:3<text:bookmark-end text:name="__RefHeading___genesis_43_1"/><text:bookmark-end text:name="genesi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course of time Cain brought to the LORD an offering of the fruit of the grou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course of time Cain brought some of the fruits of the soil as an offer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t was time for the harvest, Cain presented some of his crops as a gift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Κα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process of time it came to pass, that Cain brought of the fruit of the ground an offering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2" text:style-name="Internet_20_link" text:visited-style-name="Visited_20_Internet_20_Link">Genesis 4:2</text:a> ← Genesis 4:3 → <text:a xlink:type="simple" xlink:href="https://groveserver.com/bible/doku.php?id=genesis_4:4" text:style-name="Internet_20_link" text:visited-style-name="Visited_20_Internet_20_Link">Genesi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7:31</meta:creation-date>
    <dc:creator>Generated</dc:creator>
    <dc:date>2025-11-07T13::57:31</dc:date>
    <dc:language>en-US</dc:language>
    <meta:editing-cycles>1</meta:editing-cycles>
    <meta:editing-duration>PT0S</meta:editing-duration>
    <dc:title>genesis_4:3</dc:title>
  </office:meta>
</office:document-meta>
</file>