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4"/><text:bookmark-start text:name="__RefHeading___genesis_44_1"/><text:bookmark-start text:name="genesis_44"/>Genesis 4:4<text:bookmark-end text:name="__RefHeading___genesis_44_1"/><text:bookmark-end text:name="genesi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el also brought of the firstborn of his flock and of their fat portions. And the LORD had regard for Abel and his offer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bel brought fat portions from some of the firstborn of his flock. The LORD looked with favor on Abel and his offer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el also brought a gift– the best of the firstborn lambs from his flock. The LORD accepted Abel and his gif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ελ             στεάτων   ἐπεῖδεν    Αβελ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el, he also brought of the firstlings of his flock and of the fat thereof. And the LORD had respect unto Abel and to his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3" text:style-name="Internet_20_link" text:visited-style-name="Visited_20_Internet_20_Link">Genesis 4:3</text:a> ← Genesis 4:4 → <text:a xlink:type="simple" xlink:href="https://groveserver.com/bible/doku.php?id=genesis_4:5" text:style-name="Internet_20_link" text:visited-style-name="Visited_20_Internet_20_Link">Genesi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4:57</meta:creation-date>
    <dc:creator>Generated</dc:creator>
    <dc:date>2025-11-08T03::14:57</dc:date>
    <dc:language>en-US</dc:language>
    <meta:editing-cycles>1</meta:editing-cycles>
    <meta:editing-duration>PT0S</meta:editing-duration>
    <dc:title>genesis_4:4</dc:title>
  </office:meta>
</office:document-meta>
</file>