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6"/><text:bookmark-start text:name="__RefHeading___genesis_46_1"/><text:bookmark-start text:name="genesis_46"/>Genesis 4:6<text:bookmark-end text:name="__RefHeading___genesis_46_1"/><text:bookmark-end text:name="genesi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֔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Cain, “Why are you angry, and why has your face falle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Cain, “Why are you angry? Why is your face downcas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are you so angry?” the LORD asked Cain. “Why do you look so dejecte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Καιν    ἐγένου    συνέπε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Cain, Why art thou wroth? and why is thy countenance fall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5" text:style-name="Internet_20_link" text:visited-style-name="Visited_20_Internet_20_Link">Genesis 4:5</text:a> ← Genesis 4:6 → <text:a xlink:type="simple" xlink:href="https://groveserver.com/bible/doku.php?id=genesis_4:7" text:style-name="Internet_20_link" text:visited-style-name="Visited_20_Internet_20_Link">Genesi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35</meta:creation-date>
    <dc:creator>Generated</dc:creator>
    <dc:date>2025-11-06T08::16:35</dc:date>
    <dc:language>en-US</dc:language>
    <meta:editing-cycles>1</meta:editing-cycles>
    <meta:editing-duration>PT0S</meta:editing-duration>
    <dc:title>genesis_4:6</dc:title>
  </office:meta>
</office:document-meta>
</file>